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CXWNK+DFKaiShu-SB-Estd-BF" svg:font-family="PCXWNK+DFKaiShu-SB-Estd-BF" style:font-family-generic="swiss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5" style:parent-style-name="內文" style:family="paragraph">
      <style:paragraph-properties fo:text-align="end" fo:line-height="0.1666in" fo:margin-right="0.4805in"/>
      <style:text-properties fo:font-size="10pt" style:font-size-asian="10pt" style:font-size-complex="10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6" style:family="table">
      <style:table-properties style:width="6.7916in" fo:margin-left="0.2798in" table:align="left"/>
    </style:style>
    <style:style style:name="TableRow15" style:family="table-row">
      <style:table-row-properties style:min-row-height="0.5312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.0833in"/>
    </style:style>
    <style:style style:name="TableRow21" style:family="table-row">
      <style:table-row-properties style:min-row-height="0.5312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line-height="0.0972in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Row30" style:family="table-row">
      <style:table-row-properties style:min-row-height="0.5312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312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531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0972in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 fo:line-height="0.0972in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 fo:line-height="0.0972in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 fo:line-height="0.0972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5312in" style:use-optimal-row-height="false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 fo:line-height="0.0972in"/>
    </style:style>
    <style:style style:name="T84" style:parent-style-name="預設段落字型" style:family="text">
      <style:text-properties fo:font-size="8pt" style:font-size-asian="8pt" style:font-size-complex="8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1pt" style:font-size-asian="11pt" style:font-size-complex="14pt"/>
    </style:style>
    <style:style style:name="TableRow87" style:family="table-row">
      <style:table-row-properties style:min-row-height="0.5312in" style:use-optimal-row-height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 fo:line-height="0.0972in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1pt" style:font-size-asian="11pt" style:font-size-complex="14pt"/>
    </style:style>
    <style:style style:name="TableRow99" style:family="table-row">
      <style:table-row-properties style:min-row-height="0.5312in" style:use-optimal-row-height="false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1pt" style:font-size-asian="11pt" style:font-size-complex="14pt"/>
    </style:style>
    <style:style style:name="TableRow110" style:family="table-row">
      <style:table-row-properties style:min-row-height="0.5312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 fo:line-height="0.0972in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5312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5312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Row160" style:family="table-row">
      <style:table-row-properties style:min-row-height="0.5312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5312in" style:use-optimal-row-height="false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5312in" style:use-optimal-row-height="false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5312in" style:use-optimal-row-height="false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9472in" style:use-optimal-row-height="false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25in">
        <style:tab-stops>
          <style:tab-stop style:type="left" style:position="0.125in"/>
        </style:tab-stops>
      </style:paragraph-properties>
    </style:style>
    <style:style style:name="P204" style:parent-style-name="內文" style:family="paragraph">
      <style:paragraph-properties fo:line-height="0.125in">
        <style:tab-stops>
          <style:tab-stop style:type="left" style:position="0.125in"/>
        </style:tab-stops>
      </style:paragraph-properties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209" style:parent-style-name="內文" style:family="paragraph">
      <style:paragraph-properties fo:text-align="end" fo:line-height="0.1666in" fo:margin-right="0.4805in"/>
      <style:text-properties fo:font-size="10pt" style:font-size-asian="10pt" style:font-size-complex="10pt"/>
    </style:style>
    <style:style style:name="TableColumn211" style:family="table-column">
      <style:table-column-properties style:column-width="1.1694in" style:use-optimal-column-width="false"/>
    </style:style>
    <style:style style:name="TableColumn212" style:family="table-column">
      <style:table-column-properties style:column-width="0.7006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1.4763in" style:use-optimal-column-width="false"/>
    </style:style>
    <style:style style:name="TableColumn215" style:family="table-column">
      <style:table-column-properties style:column-width="1.8701in" style:use-optimal-column-width="false"/>
    </style:style>
    <style:style style:name="TableColumn216" style:family="table-column">
      <style:table-column-properties style:column-width="1.2798in" style:use-optimal-column-width="false"/>
    </style:style>
    <style:style style:name="Table210" style:family="table">
      <style:table-properties style:width="6.9888in" fo:margin-left="0.1812in" table:align="left"/>
    </style:style>
    <style:style style:name="TableRow217" style:family="table-row">
      <style:table-row-properties style:min-row-height="3.9541in" style:use-optimal-row-height="false"/>
    </style:style>
    <style:style style:name="TableCell2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P231" style:parent-style-name="內文" style:family="paragraph">
      <style:paragraph-properties fo:line-height="0.1111in"/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text-properties fo:font-size="11pt" style:font-size-asian="11pt" style:font-size-complex="11pt"/>
    </style:style>
    <style:style style:name="P239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4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41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42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P251" style:parent-style-name="內文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1.9479in" style:use-optimal-row-height="false"/>
    </style:style>
    <style:style style:name="TableCell25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-top="0.0104in solid #000000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259" style:parent-style-name="清單段落" style:list-style-name="LFO1" style:family="paragraph">
      <style:paragraph-properties fo:margin-left="0.25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P264" style:parent-style-name="內文" style:family="paragraph">
      <style:text-properties fo:font-size="10pt" style:font-size-asian="10pt" style:font-size-complex="10pt"/>
    </style:style>
    <style:style style:name="P265" style:parent-style-name="內文" style:family="paragraph">
      <style:text-properties fo:font-size="10pt" style:font-size-asian="10pt" style:font-size-complex="10pt"/>
    </style:style>
    <style:style style:name="P266" style:parent-style-name="清單段落" style:list-style-name="LFO1" style:family="paragraph">
      <style:paragraph-properties fo:margin-left="0.25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P271" style:parent-style-name="內文" style:family="paragraph">
      <style:text-properties fo:font-size="10pt" style:font-size-asian="10pt" style:font-size-complex="10pt"/>
    </style:style>
    <style:style style:name="P272" style:parent-style-name="內文" style:family="paragraph">
      <style:text-properties style:font-name-asian="標楷體" fo:font-size="10pt" style:font-size-asian="10pt" style:font-size-complex="10pt"/>
    </style:style>
    <style:style style:name="P273" style:parent-style-name="清單段落" style:list-style-name="LFO1" style:family="paragraph">
      <style:paragraph-properties fo:margin-left="0.25in">
        <style:tab-stops/>
      </style:paragraph-properties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P280" style:parent-style-name="內文" style:family="paragraph">
      <style:text-properties fo:font-size="10pt" style:font-size-asian="10pt" style:font-size-complex="10pt"/>
    </style:style>
    <style:style style:name="P281" style:parent-style-name="內文" style:family="paragraph">
      <style:text-properties fo:font-size="10pt" style:font-size-asian="10pt" style:font-size-complex="10pt"/>
    </style:style>
    <style:style style:name="P282" style:parent-style-name="清單段落" style:list-style-name="LFO1" style:family="paragraph">
      <style:paragraph-properties fo:margin-left="0.25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family="paragraph">
      <style:text-properties fo:font-size="10pt" style:font-size-asian="10pt" style:font-size-complex="10pt"/>
    </style:style>
    <style:style style:name="P288" style:parent-style-name="內文" style:family="paragraph">
      <style:text-properties fo:font-size="10pt" style:font-size-asian="10pt" style:font-size-complex="10pt"/>
    </style:style>
    <style:style style:name="TableRow289" style:family="table-row">
      <style:table-row-properties style:min-row-height="1.0354in" style:use-optimal-row-height="false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-asian="標楷體"/>
    </style:style>
    <style:style style:name="TableRow296" style:family="table-row">
      <style:table-row-properties style:min-row-height="0.2812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13" style:family="table-row">
      <style:table-row-properties style:min-row-height="0.2812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2812in" style:use-optimal-row-height="false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33" style:family="table-row">
      <style:table-row-properties style:min-row-height="0.2812in" style:use-optimal-row-height="false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43" style:family="table-row">
      <style:table-row-properties style:min-row-height="0.825in" style:use-optimal-row-height="false"/>
    </style:style>
    <style:style style:name="TableCell3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ableCell3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line-height="0.12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國立陽明交通大學工程生物科學學院應徵教師履歷摘要表</text:span><text:span text:style-name="T3"><text:s/></text:span></text:p>
      <text:p text:style-name="P4"><text:s/>National Yang Ming Chiao Tung University College of Engineering Bioscience Faculty Application Summary Form<text:s/></text:p>
      <text:p text:style-name="P5">1-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應徵職位</text:p>
            <text:p text:style-name="P18">Position Applied For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中文姓名</text:span></text:p>
            <text:p text:style-name="P25"><text:span text:style-name="T26">Chinese Name</text:span></text:p>
          </table:table-cell>
          <table:covered-table-cell/>
          <table:table-cell table:style-name="TableCell27" table:number-columns-spanned="6">
            <text:p text:style-name="P28"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英文姓名</text:span></text:p>
            <text:p text:style-name="P34"><text:span text:style-name="T35">English Name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聯絡電話</text:p>
            <text:p text:style-name="P41">Contact Phone Number</text:p>
          </table:table-cell>
          <table:covered-table-cell/>
          <table:covered-table-cell/>
          <table:table-cell table:style-name="TableCell42" table:number-columns-spanned="5">
            <text:p text:style-name="內文"><text:span text:style-name="T43"><text:s/></text:span></text:p>
            <text:p text:style-name="P44"><text:span text:style-name="T45">(</text:span><text:span text:style-name="T46">若方便提供在台</text:span><text:span text:style-name="T47">手機</text:span><text:span text:style-name="T48">會更好，方便臨時有突發狀況時連絡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學歷</text:p>
            <text:p text:style-name="P53"><text:span text:style-name="T54">Educational</text:span></text:p>
          </table:table-cell>
          <table:table-cell table:style-name="TableCell55" table:number-columns-spanned="2">
            <text:p text:style-name="P56">學校名稱</text:p>
            <text:p text:style-name="P57"><text:span text:style-name="T58">Graduat</text:span><text:span text:style-name="T59">ion</text:span><text:span text:style-name="T60"><text:s/>School</text:span></text:p>
          </table:table-cell>
          <table:covered-table-cell/>
          <table:table-cell table:style-name="TableCell61" table:number-columns-spanned="2">
            <text:p text:style-name="P62">畢業系所</text:p>
            <text:p text:style-name="P63"><text:span text:style-name="T64">Gradua</text:span><text:span text:style-name="T65">tion<text:s/></text:span><text:span text:style-name="T66">Department</text:span></text:p>
          </table:table-cell>
          <table:covered-table-cell/>
          <table:table-cell table:style-name="TableCell67">
            <text:p text:style-name="P68">學位</text:p>
            <text:p text:style-name="P69"><text:span text:style-name="T70">Degree</text:span></text:p>
          </table:table-cell>
          <table:table-cell table:style-name="TableCell71" table:number-columns-spanned="2">
            <text:p text:style-name="P72">畢業年月</text:p>
            <text:p text:style-name="P73"><text:span text:style-name="T74">Graduation Year and Month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學士</text:p>
            <text:p text:style-name="P83"><text:span text:style-name="T84">BS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碩士</text:p>
            <text:p text:style-name="P95"><text:span text:style-name="T96">MS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博士</text:p>
            <text:p text:style-name="P107">PhD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論文</text:p>
            <text:p text:style-name="P113"><text:span text:style-name="T114">Dissertation</text:span></text:p>
          </table:table-cell>
          <table:table-cell table:style-name="TableCell115" table:number-columns-spanned="2">
            <text:p text:style-name="P116">碩士論文名</text:p>
            <text:p text:style-name="P117"><text:span text:style-name="T118">Master Thesis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指導教授</text:span></text:p>
            <text:p text:style-name="P124"><text:span text:style-name="T125">Supervisor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博士論文名</text:p>
            <text:p text:style-name="P132">PhD<text:s/>Dissertation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指導教授</text:p>
            <text:p text:style-name="P137"><text:span text:style-name="T138">Supervisor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>經歷</text:p>
            <text:p text:style-name="P144">Experience</text:p>
          </table:table-cell>
          <table:table-cell table:style-name="TableCell145" table:number-columns-spanned="3">
            <text:p text:style-name="P146"><text:span text:style-name="T147">服務機關名稱</text:span></text:p>
            <text:p text:style-name="P148"><text:span text:style-name="T149"><text:s/></text:span><text:span text:style-name="T150">Name of the Organization</text:span></text:p>
          </table:table-cell>
          <table:covered-table-cell/>
          <table:covered-table-cell/>
          <table:table-cell table:style-name="TableCell151">
            <text:p text:style-name="P152"><text:span text:style-name="T153">職別</text:span></text:p>
            <text:p text:style-name="P154"><text:span text:style-name="T155">Position Title</text:span></text:p>
          </table:table-cell>
          <table:table-cell table:style-name="TableCell156" table:number-columns-spanned="3">
            <text:p text:style-name="P157">起訖日期</text:p>
            <text:p text:style-name="P158"><text:span text:style-name="T159">Employment Period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<text:span text:style-name="T168">-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-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pan text:style-name="T186">-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-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研究專長領域</text:p>
            <text:p text:style-name="P199"><text:span text:style-name="T200">Research Expertise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soft-page-break/>
      <text:p text:style-name="P205"><text:span text:style-name="T206">國立陽明交通大學工程生物科學學院應徵教師履歷摘要表</text:span></text:p>
      <text:p text:style-name="P207"><text:span text:style-name="T208"><text:s/>National Yang Ming Chiao Tung University College of Engineering Bioscience Faculty Application Summary Form</text:span></text:p>
      <text:p text:style-name="P209">1-2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代表作名稱/期刊/年份<text:s/>(5篇)</text:p>
            <text:p text:style-name="P220"/>
            <text:p text:style-name="P221">Representative Works / Journal /<text:s/>Publication Year<text:s/>(5 Articles)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Example</text:span><text:span text:style-name="T225">：</text:span><text:span text:style-name="T226">Christopher Mellor, Elisabeth A. Larson, Meng Wang*.</text:span><text:span text:style-name="T227"><text:s/></text:span><text:span text:style-name="T228">Mechanisms of genome instability from cellular folate stress</text:span><text:span text:style-name="T229">,<text:s/></text:span><text:span text:style-name="T230">J Cell Biol (2025) 224 (9): e202502205.</text:span></text:p>
            <text:p text:style-name="P231"/>
            <text:p text:style-name="內文"><text:span text:style-name="T232">代表作</text:span><text:span text:style-name="T233">(1</text:span><text:span text:style-name="T234">件</text:span><text:span text:style-name="T235">)</text:span><text:s/><text:span text:style-name="T236">Representative Publications (1 item)</text:span><text:span text:style-name="T237">：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內文"><text:span text:style-name="T243">參考作</text:span><text:span text:style-name="T244">(</text:span><text:span text:style-name="T245">至多</text:span><text:span text:style-name="T246">4</text:span><text:span text:style-name="T247">件</text:span><text:span text:style-name="T248">)</text:span><text:s/><text:span text:style-name="T249">Reference Publications (up to 4 items)</text:span><text:span text:style-name="T250">：</text:span></text:p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論文發表</text:span><text:span text:style-name="T256">統計</text:span></text:p>
            <text:p text:style-name="P257">Publication Statistics</text:p>
          </table:table-cell>
          <table:covered-table-cell/>
          <table:covered-table-cell/>
          <table:table-cell table:style-name="TableCell258" table:number-columns-spanned="3">
            <text:list text:style-name="LFO1" text:continue-numbering="true">
              <text:list-item>
                <text:p text:style-name="P259"><text:span text:style-name="T260">第一</text:span><text:span text:style-name="T261">/</text:span><text:span text:style-name="T262">通訊作者總篇數</text:span><text:span text:style-name="T263">Number of First Author/ Corresponding Author Papers</text:span></text:p>
              </text:list-item>
            </text:list>
            <text:p text:style-name="P264"/>
            <text:p text:style-name="P265"/>
            <text:list text:style-name="LFO1" text:continue-numbering="true">
              <text:list-item>
                <text:p text:style-name="P266"><text:span text:style-name="T267">領域前</text:span><text:span text:style-name="T268">10%</text:span><text:span text:style-name="T269">論文發表數</text:span><text:span text:style-name="T270">Number of Papers Published in the Top 10% Journal</text:span></text:p>
              </text:list-item>
            </text:list>
            <text:p text:style-name="P271"/>
            <text:p text:style-name="P272"/>
            <text:list text:style-name="LFO1" text:continue-numbering="true">
              <text:list-item>
                <text:p text:style-name="P273"><text:span text:style-name="T274">五年內</text:span><text:span text:style-name="T275">第一</text:span><text:span text:style-name="T276">/</text:span><text:span text:style-name="T277">通訊作者篇數</text:span><text:span text:style-name="T278">Number of First Author/ Corresponding Author Papers<text:s/></text:span><text:span text:style-name="T279">Published in the Last 5 Years</text:span></text:p>
              </text:list-item>
            </text:list>
            <text:p text:style-name="P280"/>
            <text:p text:style-name="P281"/>
            <text:list text:style-name="LFO1" text:continue-numbering="true">
              <text:list-item>
                <text:p text:style-name="P282"><text:span text:style-name="T283">五年內</text:span><text:span text:style-name="T284">著作總篇數</text:span><text:span text:style-name="T285">Number of Papers Published</text:span><text:span text:style-name="T286"><text:s/>in the Last 5 Years</text:span></text:p>
              </text:list-item>
            </text:list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可任教科目</text:span></text:p>
            <text:p text:style-name="P293">Courses Able to Teach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4">
            <text:p text:style-name="P298">推薦人</text:p>
            <text:p text:style-name="P299"><text:span text:style-name="T300">References</text:span></text:p>
          </table:table-cell>
          <table:covered-table-cell/>
          <table:table-cell table:style-name="TableCell301">
            <text:p text:style-name="P302">序號</text:p>
          </table:table-cell>
          <table:table-cell table:style-name="TableCell303">
            <text:p text:style-name="P304">推薦人姓名</text:p>
            <text:p text:style-name="P305"><text:span text:style-name="T306">Name</text:span></text:p>
          </table:table-cell>
          <table:table-cell table:style-name="TableCell307">
            <text:p text:style-name="P308">任職機關<text:s/></text:p>
            <text:p text:style-name="P309">Organization</text:p>
          </table:table-cell>
          <table:table-cell table:style-name="TableCell310">
            <text:p text:style-name="P311">職位<text:s/></text:p>
            <text:p text:style-name="P312">Position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獲獎紀錄</text:p>
            <text:p text:style-name="P346"><text:span text:style-name="T347">Awards and Honors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CXWNK+DFKaiShu-SB-Estd-BF" svg:font-family="PCXWNK+DFKaiShu-SB-Estd-BF" style:font-family-generic="swiss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PCXWNK+DFKaiShu-SB-Estd-BF" style:font-name-asian="PCXWNK+DFKaiShu-SB-Estd-BF" style:font-name-complex="PCXWNK+DFKaiShu-SB-Estd-BF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333in" fo:margin-bottom="0.709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4T01:05:00Z</meta:creation-date>
    <dc:date>2025-09-04T01:05:00Z</dc:date>
    <meta:print-date>2025-08-28T05:5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6" meta:character-count="1583" meta:row-count="11" meta:non-whitespace-character-count="1350"/>
  </office:meta>
</office:document-meta>
</file>