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FF0000" style:vertical-align="middle" fo:wrap-option="wrap" fo:background-color="#FFFF00" style:repeat-content="false"/>
      <style:paragraph-properties fo:text-align="start" fo:margin-left="0cm"/>
      <style:text-properties fo:color="#CC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【A表】獲競賽獎項申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number-columns-repeated="1013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1" table:number-rows-spanned="1" table:style-name="ce73">
            <text:p>國立陽明交通大學111年度學生優良研究成果獎勵</text:p>
            <text:p>【A表】獲學術與專業性競賽獎項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8">
            <text:p>申請人資料</text:p>
          </table:table-cell>
          <table:table-cell office:value-type="string" table:number-columns-spanned="5" table:number-rows-spanned="1" table:style-name="ce19">
            <text:p>姓　　名：</text:p>
          </table:table-cell>
          <table:covered-table-cell table:number-columns-repeated="4"/>
          <table:table-cell office:value-type="string" table:number-columns-spanned="5" table:number-rows-spanned="1" table:style-name="ce20">
            <text:p>聯絡電話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1">
            <text:p>學　　號：</text:p>
          </table:table-cell>
          <table:covered-table-cell table:number-columns-repeated="4"/>
          <table:table-cell office:value-type="string" table:number-columns-spanned="5" table:number-rows-spanned="1" table:style-name="ce22">
            <text:p>電子郵件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3">
            <text:p>學　　院：</text:p>
          </table:table-cell>
          <table:covered-table-cell table:number-columns-repeated="4"/>
          <table:table-cell office:value-type="string" table:number-columns-spanned="5" table:number-rows-spanned="1" table:style-name="ce22">
            <text:p>國　　籍：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21">
            <text:p>系　　所：</text:p>
          </table:table-cell>
          <table:covered-table-cell table:number-columns-repeated="4"/>
          <table:table-cell office:value-type="string" table:number-columns-spanned="5" table:number-rows-spanned="1" table:style-name="ce22">
            <text:p>戶籍地址<text:span text:style-name="T3">*</text:span>：</text:p>
            <text:p><text:span text:style-name="T4">*本案如申請通過核可，戶籍地址為核銷必要資訊。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競賽名稱</text:p>
            <text:p><text:span text:style-name="T4">(含組別)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2" table:number-rows-spanned="1" table:style-name="ce25">
            <text:p>主辦單位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競賽屬性</text:p>
          </table:table-cell>
          <table:table-cell office:value-type="string" table:number-columns-spanned="5" table:number-rows-spanned="1" table:style-name="ce21">
            <text:p>　<text:span text:style-name="T5">□</text:span><text:s/>國內競賽　 　　　　　　　<text:span text:style-name="T5">□</text:span><text:s/>國際性競賽</text:p>
          </table:table-cell>
          <table:covered-table-cell table:number-columns-repeated="4"/>
          <table:table-cell office:value-type="string" table:number-columns-spanned="2" table:number-rows-spanned="1" table:style-name="ce25">
            <text:p>競賽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3">
            <text:p>榮獲成績</text:p>
            <text:p><text:span text:style-name="T4">(名次)</text:span>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2" table:number-rows-spanned="1" table:style-name="ce25">
            <text:p>競賽地點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3">
            <text:p>參賽方式</text:p>
          </table:table-cell>
          <table:table-cell office:value-type="string" table:number-columns-spanned="10" table:number-rows-spanned="1" table:style-name="ce27">
            <text:p>　<text:span text:style-name="T5">□</text:span><text:s/>個人參賽　 　</text:p>
            <text:p>　<text:span text:style-name="T5">□</text:span><text:s/>團隊參賽（總成員共<text:span text:style-name="T6">　 　</text:span>名，其中本校學生共<text:span text:style-name="T6">　 　</text:span>名；請另填寫必要文件「團隊成員資訊與貢獻度聲明書」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競賽之性質</text:p>
            <text:p>及重要性</text:p>
          </table:table-cell>
          <table:table-cell table:number-columns-spanned="10" table:number-rows-spanned="1" table:style-name="ce28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9">
            <text:p>是否獲得獎金、</text:p>
            <text:p>獎勵金或獎品等</text:p>
            <text:p>實質獎勵</text:p>
          </table:table-cell>
          <table:table-cell office:value-type="string" table:number-columns-spanned="10" table:number-rows-spanned="1" table:style-name="ce30">
            <text:p>　<text:span text:style-name="T5">□</text:span><text:s/>有，獎勵內容：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1">
            <text:p>　<text:span text:style-name="T5">□</text:span><text:s/>無，競賽舉辦單位並未發給獎金、獎勵金或獎品。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number-columns-spanned="10" table:number-rows-spanned="1" table:style-name="ce32">
            <text:p>　代表申請人具結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　 備註：有獲得競賽實質獎勵者，不適用本獎勵申請。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3" table:style-name="ce29">
            <text:p>指導教授</text:p>
            <text:p>推薦說明</text:p>
          </table:table-cell>
          <table:table-cell table:number-columns-spanned="10" table:number-rows-spanned="1" table:style-name="ce34"/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10" table:number-rows-spanned="1" table:style-name="ce32">
            <text:p>　指導教授：<text:span text:style-name="T7">　　　　　　　</text:span><text:span text:style-name="T8">（簽名）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35">
            <text:p>　 任職單位：</text:p>
          </table:table-cell>
          <table:covered-table-cell table:number-columns-repeated="4"/>
          <table:table-cell office:value-type="string" table:number-columns-spanned="5" table:number-rows-spanned="1" table:style-name="ce36">
            <text:p>職　　稱：</text:p>
          </table:table-cell>
          <table:covered-table-cell table:number-columns-repeated="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37">
            <text:p>系(所)主管</text:p>
            <text:p>推薦說明</text:p>
          </table:table-cell>
          <table:table-cell table:number-columns-spanned="10" table:number-rows-spanned="1" table:style-name="ce34"/>
          <table:covered-table-cell table:number-columns-repeated="9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10" table:number-rows-spanned="1" table:style-name="ce38">
            <text:p>　學生所屬系所主管：<text:span text:style-name="T7">　　　　　　　</text:span><text:span text:style-name="T8">（簽章）</text:span>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number-columns-repeated="11" table:style-name="ce6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39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以本校名義參賽獲獎」後，再於下方欄位核章。</text:p>
          </table:table-cell>
          <table:covered-table-cell table:number-columns-repeated="10"/>
          <table:table-cell table:number-columns-repeated="3" table:style-name="ce7"/>
          <table:table-cell table:number-columns-repeated="16370" table:style-name="ce6"/>
        </table:table-row>
        <table:table-row table:style-name="ro7">
          <table:table-cell table:style-name="ce8"/>
          <table:table-cell table:style-name="ce9"/>
          <table:table-cell table:number-columns-repeated="9" table:style-name="ce10"/>
          <table:table-cell table:number-columns-repeated="3" table:style-name="ce9"/>
          <table:table-cell table:number-columns-repeated="16370"/>
        </table:table-row>
        <table:table-row table:style-name="ro3">
          <table:table-cell office:value-type="string" table:style-name="ce11">
            <text:p>申請人：<text:span text:style-name="T2">(請簽名)</text:span></text:p>
          </table:table-cell>
          <table:table-cell table:style-name="ce12"/>
          <table:table-cell table:style-name="ce2"/>
          <table:table-cell table:style-name="ce12"/>
          <table:table-cell office:value-type="string" table:style-name="ce13">
            <text:p>指導教授：<text:span text:style-name="T2">(請簽名)　　</text:span></text:p>
          </table:table-cell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table:number-columns-repeated="3" table:style-name="ce14"/>
          <table:table-cell table:number-columns-repeated="16373" table:style-name="ce15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style-name="ce11">
            <text:p>系所承辦人：</text:p>
          </table:table-cell>
          <table:table-cell table:number-columns-repeated="2" table:style-name="ce2"/>
          <table:table-cell table:style-name="ce12"/>
          <table:table-cell office:value-type="string" table:style-name="ce11">
            <text:p>系所單位主管：</text:p>
          </table:table-cell>
          <table:table-cell table:style-name="ce12"/>
          <table:table-cell table:number-columns-repeated="2" table:style-name="ce2"/>
          <table:table-cell office:value-type="string" table:style-name="ce11">
            <text:p>院級單位主管：</text:p>
          </table:table-cell>
          <table:table-cell table:number-columns-repeated="2" table:style-name="ce12"/>
          <table:table-cell table:number-columns-repeated="16373" table:style-name="ce2"/>
        </table:table-row>
        <table:table-row table:style-name="ro7">
          <table:table-cell office:value-type="string" table:style-name="ce14">
            <text:p>日期：</text:p>
          </table:table-cell>
          <table:table-cell table:number-columns-repeated="2" table:style-name="ce15"/>
          <table:table-cell table:style-name="ce14"/>
          <table:table-cell office:value-type="string" table:style-name="ce14">
            <text:p>日期：　　　　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日期：</text:p>
          </table:table-cell>
          <table:table-cell table:number-columns-repeated="2" table:style-name="ce14"/>
          <table:table-cell table:number-columns-repeated="16373" table:style-name="ce15"/>
        </table:table-row>
        <table:table-row table:style-name="ro2">
          <table:table-cell office:value-type="string" table:style-name="ce16">
            <text:p>□ 本系/所已確認該申請人（或團隊中的本校學生）是於在學期間，以本校名義參與競賽獲獎。</text:p>
          </table:table-cell>
          <table:table-cell table:number-columns-repeated="10" table:style-name="ce16"/>
          <table:table-cell table:number-columns-repeated="16373" table:style-name="ce1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【A表】獲競賽獎項申請表.$A$1:【A表】獲競賽獎項申請表.$K$28" table:base-cell-address="【A表】獲競賽獎項申請表.$A$1"/>
        </table:named-expressions>
      </table:table>
      <table:table table:name="【B表】獲會議論文獎項申請表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73">
            <text:p>國立陽明交通大學111年度學生優良研究成果獎勵</text:p>
            <text:p>【B表】獲會議論文獲獎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1">
            <text:p>申請人資料</text:p>
          </table:table-cell>
          <table:covered-table-cell/>
          <table:table-cell office:value-type="string" table:style-name="ce41">
            <text:p>姓　　名：</text:p>
            <text:p><text:span text:style-name="T11">(中英文皆註明)</text:span></text:p>
          </table:table-cell>
          <table:table-cell table:style-name="ce42"/>
          <table:table-cell office:value-type="string" table:style-name="ce41">
            <text:p>聯絡電話：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3">
            <text:p>學　　號：</text:p>
          </table:table-cell>
          <table:table-cell table:style-name="ce44"/>
          <table:table-cell office:value-type="string" table:style-name="ce43">
            <text:p>電子郵件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3">
            <text:p>所屬學院：</text:p>
          </table:table-cell>
          <table:table-cell table:style-name="ce44"/>
          <table:table-cell office:value-type="string" table:style-name="ce45">
            <text:p>國　　籍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4">
            <text:p>所屬系所：</text:p>
          </table:table-cell>
          <table:table-cell table:number-columns-spanned="1" table:number-rows-spanned="2" table:style-name="ce65"/>
          <table:table-cell office:value-type="string" table:style-name="ce45">
            <text:p>戶籍地址<text:span text:style-name="T12">*</text:span>：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6">
            <text:p>篇次</text:p>
          </table:table-cell>
          <table:table-cell office:value-type="string" table:style-name="ce47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7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7">
            <text:p>論文名稱</text:p>
          </table:table-cell>
          <table:table-cell office:value-type="string" table:style-name="ce47">
            <text:p>會議名稱</text:p>
          </table:table-cell>
          <table:table-cell office:value-type="string" table:style-name="ce47">
            <text:p>會議時間</text:p>
          </table:table-cell>
          <table:table-cell office:value-type="string" table:style-name="ce47">
            <text:p>會議地點</text:p>
          </table:table-cell>
          <table:table-cell office:value-type="string" table:style-name="ce48">
            <text:p>獲獎名稱</text:p>
          </table:table-cell>
          <table:table-cell table:number-columns-repeated="16376"/>
        </table:table-row>
        <table:table-row table:style-name="ro11">
          <table:table-cell office:value-type="float" office:value="1" table:number-columns-spanned="1" table:number-rows-spanned="5" table:style-name="ce68">
            <text:p>1</text:p>
          </table:table-cell>
          <table:table-cell table:style-name="ce49"/>
          <table:table-cell table:style-name="ce50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office:value-type="string" table:number-columns-spanned="1" table:number-rows-spanned="5" table:style-name="ce70">
            <text:p><text:span text:style-name="T14">　□</text:span><text:s/>Paper Award<text:s/></text:p>
            <text:p>　<text:span text:style-name="T14">□</text:span><text:s/>Poster Award</text:p>
            <text:p>　<text:span text:style-name="T14">□</text:span><text:s/>其他：________</text:p>
          </table:table-cell>
          <table:table-cell table:number-columns-repeated="16376"/>
        </table:table-row>
        <table:table-row table:number-rows-repeated="3" table:style-name="ro11">
          <table:covered-table-cell/>
          <table:table-cell table:style-name="ce51"/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53"/>
          <table:table-cell table:style-name="ce5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5">
            <text:p>局號：　　　　　　　</text:p>
          </table:table-cell>
          <table:table-cell table:style-name="ce2"/>
          <table:table-cell office:value-type="string" table:style-name="ce55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5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2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6">
          <table:table-cell office:value-type="string" table:number-columns-spanned="8" table:number-rows-spanned="1" table:style-name="ce39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，以本校名義出席各院頂尖及重要國際會議發表論文並獲Paper Award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2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5">
            <text:p>日期：</text:p>
          </table:table-cell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11">
          <table:table-cell table:number-columns-repeated="3" table:style-name="ce12"/>
          <table:table-cell table:style-name="ce55"/>
          <table:table-cell table:style-name="ce2"/>
          <table:table-cell table:style-name="ce12"/>
          <table:table-cell table:number-columns-repeated="16378" table:style-name="ce2"/>
        </table:table-row>
        <table:table-row table:style-name="ro14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2"/>
          <table:table-cell office:value-type="string" table:style-name="ce13">
            <text:p>院級單位主管：</text:p>
          </table:table-cell>
          <table:table-cell table:style-name="ce56"/>
          <table:table-cell table:style-name="ce2"/>
          <table:table-cell table:style-name="ce12"/>
          <table:table-cell table:number-columns-repeated="16375" table:style-name="ce2"/>
        </table:table-row>
        <table:table-row table:style-name="ro7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5">
            <text:p>日期：</text:p>
          </table:table-cell>
          <table:table-cell table:style-name="ce2"/>
          <table:table-cell office:value-type="string" table:style-name="ce55">
            <text:p>日期：</text:p>
          </table:table-cell>
          <table:table-cell table:style-name="ce57"/>
          <table:table-cell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8">
            <text:p><text:span text:style-name="T15">□</text:span><text:s/>本系/所已確認該申請人於在學期間，以本校名義出席學院所提列之頂尖及重要國際會議發表論文並獲Paper Award</text:p>
          </table:table-cell>
          <table:table-cell table:number-columns-repeated="2" table:style-name="ce59"/>
          <table:table-cell table:style-name="ce60"/>
          <table:table-cell table:style-name="ce58"/>
          <table:table-cell table:style-name="ce60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16373" table:style-name="ce5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【B表】獲會議論文獎項申請表.$A$1:【B表】獲會議論文獎項申請表.$H$25" table:base-cell-address="【B表】獲會議論文獎項申請表.$A$1"/>
        </table:named-expressions>
      </table:table>
      <table:table table:name="【C表】發表優良期刊論文申請表" table:style-name="ta2"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number-columns-repeated="1016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8" table:number-rows-spanned="1" table:style-name="ce73">
            <text:p>國立陽明交通大學111年度學生優良研究成果獎勵</text:p>
            <text:p>【C表】發表優良期刊論文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5" table:style-name="ce61">
            <text:p>申請人資料</text:p>
          </table:table-cell>
          <table:covered-table-cell/>
          <table:table-cell office:value-type="string" table:style-name="ce41">
            <text:p>姓　　名：</text:p>
            <text:p><text:span text:style-name="T11">(中英文皆註明)</text:span></text:p>
          </table:table-cell>
          <table:table-cell table:style-name="ce42"/>
          <table:table-cell office:value-type="string" table:style-name="ce41">
            <text:p>聯絡電話：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3">
            <text:p>學　　號：</text:p>
          </table:table-cell>
          <table:table-cell table:style-name="ce44"/>
          <table:table-cell office:value-type="string" table:style-name="ce43">
            <text:p>電子郵件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3">
            <text:p>所屬學院：</text:p>
          </table:table-cell>
          <table:table-cell table:style-name="ce44"/>
          <table:table-cell office:value-type="string" table:style-name="ce45">
            <text:p>國　　籍：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4">
            <text:p>所屬系所：</text:p>
          </table:table-cell>
          <table:table-cell table:number-columns-spanned="1" table:number-rows-spanned="2" table:style-name="ce65"/>
          <table:table-cell office:value-type="string" table:style-name="ce45">
            <text:p>戶籍地址<text:span text:style-name="T12">*</text:span>：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<text:span text:style-name="T13">*</text:span>本案如申請通過核可，戶籍地址為核銷必要資訊。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6">
            <text:p>篇次</text:p>
          </table:table-cell>
          <table:table-cell office:value-type="string" table:style-name="ce47">
            <text:p>作者姓名</text:p>
            <text:p><text:span text:style-name="T11">（依論文序位填寫</text:span><text:span text:style-name="T11"/></text:p>
            <text:p><text:span text:style-name="T11">所有作者中英文姓名）</text:span></text:p>
          </table:table-cell>
          <table:table-cell office:value-type="string" table:style-name="ce47">
            <text:p>第一作者、通訊作者</text:p>
            <text:p><text:span text:style-name="T11">（對應左欄作者姓名欄位填寫，非此身分別免填)</text:span></text:p>
          </table:table-cell>
          <table:table-cell office:value-type="string" table:style-name="ce47">
            <text:p>論文名稱</text:p>
          </table:table-cell>
          <table:table-cell office:value-type="string" table:style-name="ce47">
            <text:p>期刊名稱</text:p>
          </table:table-cell>
          <table:table-cell office:value-type="string" table:style-name="ce47">
            <text:p>發表年月</text:p>
          </table:table-cell>
          <table:table-cell office:value-type="string" table:style-name="ce47">
            <text:p>收錄資料庫</text:p>
            <text:p><text:span text:style-name="T11">（SCI或SSCI等)</text:span></text:p>
          </table:table-cell>
          <table:table-cell office:value-type="string" table:style-name="ce48">
            <text:p>Rank Factor</text:p>
          </table:table-cell>
          <table:table-cell table:number-columns-repeated="16376"/>
        </table:table-row>
        <table:table-row table:style-name="ro11">
          <table:table-cell office:value-type="float" office:value="1" table:number-columns-spanned="1" table:number-rows-spanned="5" table:style-name="ce68">
            <text:p>1</text:p>
          </table:table-cell>
          <table:table-cell table:style-name="ce71"/>
          <table:table-cell table:style-name="ce72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69"/>
          <table:table-cell table:number-columns-spanned="1" table:number-rows-spanned="5" table:style-name="ce74"/>
          <table:table-cell table:number-columns-repeated="16376"/>
        </table:table-row>
        <table:table-row table:number-rows-repeated="3" table:style-name="ro11">
          <table:covered-table-cell/>
          <table:table-cell table:style-name="ce51"/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53"/>
          <table:table-cell table:style-name="ce54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6">
            <text:p>本案如申請通過核可，該獎勵金入帳帳戶為：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郵局</text:p>
          </table:table-cell>
          <table:table-cell table:style-name="ce10"/>
          <table:table-cell office:value-type="string" table:style-name="ce57">
            <text:p>局號：　　　　　　　</text:p>
          </table:table-cell>
          <table:table-cell table:style-name="ce2"/>
          <table:table-cell office:value-type="string" table:style-name="ce55">
            <text:p>帳號：　　　　　　　　　　　　　　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<text:span text:style-name="T14">□</text:span><text:s/>玉山銀行</text:p>
          </table:table-cell>
          <table:table-cell table:style-name="ce10"/>
          <table:table-cell office:value-type="string" table:style-name="ce57">
            <text:p>帳號：</text:p>
          </table:table-cell>
          <table:table-cell table:style-name="ce10"/>
          <table:table-cell table:number-columns-repeated="16380" table:style-name="ce2"/>
        </table:table-row>
        <table:table-row table:style-name="ro12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4">
          <table:table-cell office:value-type="string" table:number-columns-spanned="8" table:number-rows-spanned="1" table:style-name="ce39">
            <text:p>1.申請人保證提報資料均屬實，並同意依相關規定辦理獎勵金申請及提領事宜，如有爭議，申請人願負相關責任。</text:p>
            <text:p>2.請「系所承辦人」務必確認該項成果確實為「申請人於在學期間完成期刊論文投稿，且該論文出版或被接受日期符合本次公告受理期間」後，再於下方欄位核章。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3" table:style-name="ce8"/>
          <table:table-cell table:style-name="ce9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office:value-type="string" table:style-name="ce11">
            <text:p>申請人：<text:span text:style-name="T1">(請簽名)</text:span></text:p>
          </table:table-cell>
          <table:table-cell table:number-columns-repeated="2" table:style-name="ce12"/>
          <table:table-cell office:value-type="string" table:style-name="ce13">
            <text:p>指導教授：<text:span text:style-name="T1">(請簽名)</text:span></text:p>
          </table:table-cell>
          <table:table-cell table:style-name="ce12"/>
          <table:table-cell table:number-columns-repeated="16379" table:style-name="ce2"/>
        </table:table-row>
        <table:table-row table:style-name="ro15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5">
            <text:p>日期：</text:p>
          </table:table-cell>
          <table:table-cell table:style-name="ce12"/>
          <table:table-cell table:style-name="ce2"/>
          <table:table-cell table:style-name="ce12"/>
          <table:table-cell table:number-columns-repeated="16377" table:style-name="ce2"/>
        </table:table-row>
        <table:table-row table:style-name="ro7">
          <table:table-cell table:number-columns-repeated="3" table:style-name="ce12"/>
          <table:table-cell table:style-name="ce55"/>
          <table:table-cell table:style-name="ce12"/>
          <table:table-cell table:number-columns-repeated="16379" table:style-name="ce2"/>
        </table:table-row>
        <table:table-row table:style-name="ro14">
          <table:table-cell office:value-type="string" table:style-name="ce11">
            <text:p>系所承辦人：</text:p>
          </table:table-cell>
          <table:table-cell table:number-columns-repeated="2" table:style-name="ce12"/>
          <table:table-cell office:value-type="string" table:style-name="ce13">
            <text:p>系所單位主管：</text:p>
          </table:table-cell>
          <table:table-cell table:style-name="ce12"/>
          <table:table-cell office:value-type="string" table:style-name="ce11">
            <text:p>院級單位主管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16">
          <table:table-cell office:value-type="string" table:style-name="ce12">
            <text:p>日期：</text:p>
          </table:table-cell>
          <table:table-cell table:number-columns-repeated="2" table:style-name="ce12"/>
          <table:table-cell office:value-type="string" table:style-name="ce55">
            <text:p>日期：</text:p>
          </table:table-cell>
          <table:table-cell table:style-name="ce12"/>
          <table:table-cell office:value-type="string" table:style-name="ce12">
            <text:p>日期：</text:p>
          </table:table-cell>
          <table:table-cell table:number-columns-repeated="2" table:style-name="ce2"/>
          <table:table-cell table:style-name="ce12"/>
          <table:table-cell table:number-columns-repeated="16375" table:style-name="ce2"/>
        </table:table-row>
        <table:table-row table:style-name="ro2">
          <table:table-cell office:value-type="string" table:style-name="ce58">
            <text:p><text:span text:style-name="T15">□</text:span><text:s/>本系/所已確認該申請人於在學期間完成期刊論文投稿，且該論文出版或被接受日期符合本次公告受理期間。</text:p>
          </table:table-cell>
          <table:table-cell table:number-columns-repeated="2" table:style-name="ce59"/>
          <table:table-cell table:style-name="ce60"/>
          <table:table-cell table:style-name="ce58"/>
          <table:table-cell table:style-name="ce60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16373" table:style-name="ce5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【C表】發表優良期刊論文申請表.$A$1:【C表】發表優良期刊論文申請表.$H$25" table:base-cell-address="【C表】發表優良期刊論文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7-07T07:51:34Z</meta:creation-date>
    <dc:date>2022-10-24T07:32:54Z</dc:date>
    <meta:print-date>2022-04-29T02:59:05Z</meta:print-date>
    <meta:editing-cycles>1</meta:editing-cycles>
    <meta:editing-duration>PT34S</meta:editing-duration>
  </office:meta>
</office:document-meta>
</file>